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000000106EDDFCAA57A78342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16.161cm" svg:height="22.054cm" draw:z-index="0"><draw:image xlink:href="Pictures/10000000000000C000000106EDDFCAA57A78342C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1-07T18:39:42.834000000</dc:date>
    <meta:editing-duration>PT15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3.0.3$Windows_X86_64 LibreOffice_project/0f246aa12d0eee4a0f7adcefbf7c878fc2238db3</meta:generator>
  </office:meta>
</office:document-meta>
</file>