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89cm" fo:margin-left="0.116cm" table:align="left"/>
    </style:style>
    <style:style style:name="Tableau1.A" style:family="table-column">
      <style:table-column-properties style:column-width="8.29cm"/>
    </style:style>
    <style:style style:name="Tableau1.B" style:family="table-column">
      <style:table-column-properties style:column-width="8.599cm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e1c" officeooo:paragraph-rsid="00016e1c"/>
    </style:style>
    <style:style style:name="P2" style:family="paragraph" style:parent-style-name="Table_20_Contents">
      <style:text-properties officeooo:rsid="00016e1c" officeooo:paragraph-rsid="00016e1c"/>
    </style:style>
    <style:style style:name="P3" style:family="paragraph" style:parent-style-name="Table_20_Contents">
      <style:text-properties officeooo:rsid="00028333" officeooo:paragraph-rsid="00028333"/>
    </style:style>
    <style:style style:name="P4" style:family="paragraph" style:parent-style-name="Table_20_Contents">
      <style:text-properties officeooo:rsid="0004569a" officeooo:paragraph-rsid="0004569a"/>
    </style:style>
    <style:style style:name="P5" style:family="paragraph" style:parent-style-name="Standard">
      <style:text-properties officeooo:rsid="0012ed45" officeooo:paragraph-rsid="0012ed45"/>
    </style:style>
    <style:style style:name="P6" style:family="paragraph" style:parent-style-name="Table_20_Contents">
      <style:text-properties officeooo:rsid="0012ed45" officeooo:paragraph-rsid="0012ed45"/>
    </style:style>
    <style:style style:name="P7" style:family="paragraph" style:parent-style-name="Standard">
      <style:text-properties officeooo:rsid="0012ed45" officeooo:paragraph-rsid="0012ed45"/>
    </style:style>
    <style:style style:name="P8" style:family="paragraph" style:parent-style-name="Standard">
      <style:text-properties officeooo:rsid="0026f73b" officeooo:paragraph-rsid="0026f73b"/>
    </style:style>
    <style:style style:name="P9" style:family="paragraph" style:parent-style-name="Standard">
      <style:text-properties officeooo:rsid="0028b60f" officeooo:paragraph-rsid="0028b60f"/>
    </style:style>
    <style:style style:name="P10" style:family="paragraph" style:parent-style-name="Table_20_Contents">
      <style:text-properties officeooo:rsid="00193fdc" officeooo:paragraph-rsid="00193fdc"/>
    </style:style>
    <style:style style:name="P11" style:family="paragraph" style:parent-style-name="Table_20_Contents">
      <style:text-properties officeooo:rsid="001a3f70" officeooo:paragraph-rsid="001a3f70"/>
    </style:style>
    <style:style style:name="P12" style:family="paragraph" style:parent-style-name="Table_20_Contents">
      <style:text-properties officeooo:rsid="0022835f" officeooo:paragraph-rsid="0022835f"/>
    </style:style>
    <style:style style:name="P13" style:family="paragraph" style:parent-style-name="Table_20_Contents">
      <style:text-properties officeooo:rsid="00241181" officeooo:paragraph-rsid="00241181"/>
    </style:style>
    <style:style style:name="P14" style:family="paragraph" style:parent-style-name="Table_20_Contents">
      <style:text-properties officeooo:rsid="00246258" officeooo:paragraph-rsid="00246258"/>
    </style:style>
    <style:style style:name="P15" style:family="paragraph" style:parent-style-name="Table_20_Contents">
      <style:text-properties officeooo:rsid="002526a3" officeooo:paragraph-rsid="002526a3"/>
    </style:style>
    <style:style style:name="P16" style:family="paragraph" style:parent-style-name="Table_20_Contents">
      <style:text-properties officeooo:rsid="00016e1c" officeooo:paragraph-rsid="002526a3"/>
    </style:style>
    <style:style style:name="P17" style:family="paragraph" style:parent-style-name="Table_20_Contents">
      <style:text-properties officeooo:rsid="0012ed45" officeooo:paragraph-rsid="0012ed45"/>
    </style:style>
    <style:style style:name="P18" style:family="paragraph" style:parent-style-name="Table_20_Contents">
      <style:text-properties officeooo:rsid="00296061" officeooo:paragraph-rsid="00296061"/>
    </style:style>
    <style:style style:name="P19" style:family="paragraph" style:parent-style-name="Table_20_Contents">
      <style:text-properties officeooo:rsid="00200284" officeooo:paragraph-rsid="00200284"/>
    </style:style>
    <style:style style:name="P20" style:family="paragraph" style:parent-style-name="Table_20_Contents">
      <style:text-properties officeooo:rsid="002ad7a7" officeooo:paragraph-rsid="002ad7a7"/>
    </style:style>
    <style:style style:name="T1" style:family="text">
      <style:text-properties officeooo:rsid="0008eb0a"/>
    </style:style>
    <style:style style:name="T2" style:family="text">
      <style:text-properties officeooo:rsid="0014cfad"/>
    </style:style>
    <style:style style:name="T3" style:family="text">
      <style:text-properties officeooo:rsid="00219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AINE <text:span text:style-name="T3">4</text:span><text:span text:style-name="T1"> PRINTEMPS</text:span> DU <text:span text:style-name="T3">7 avril</text:span><text:span text:style-name="T2"> au </text:span><text:span text:style-name="T3">13</text:span><text:span text:style-name="T2"> avril</text:span> <text:s/>2025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Lundi midi</text:p>
            <text:p text:style-name="P12">concombre</text:p>
            <text:p text:style-name="P12">poulet basquaise</text:p>
            <text:p text:style-name="P12">semoule au petits légumes</text:p>
            <text:p text:style-name="P12">yaourt nature</text:p>
            <text:p text:style-name="P12">pot de glace</text:p>
          </table:table-cell>
          <table:table-cell table:style-name="Tableau1.B1" office:value-type="string">
            <text:p text:style-name="P6">Lundi soir</text:p>
            <text:p text:style-name="P13">salade de pomme de terre et betterave rouge</text:p>
            <text:p text:style-name="P14">croque monsieur</text:p>
            <text:p text:style-name="P14">camenbert</text:p>
            <text:p text:style-name="P14">fruit de saison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5">Mardi midi</text:p>
            <text:p text:style-name="P15">gaspacho</text:p>
            <text:p text:style-name="P15">chipolatas grillées</text:p>
            <text:p text:style-name="P15">tagliatelle sauce napolitaine</text:p>
            <text:p text:style-name="P15">emmental</text:p>
            <text:p text:style-name="P15">cocktail de fruits</text:p>
            <text:p text:style-name="P16"/>
          </table:table-cell>
          <table:table-cell table:style-name="Tableau1.B2" office:value-type="string">
            <text:p text:style-name="P6">Mardi soir</text:p>
            <text:p text:style-name="P15">tarte au thon et a la tomate</text:p>
            <text:p text:style-name="P15">haricots verts persillés</text:p>
            <text:p text:style-name="P15">yaourt aux fruits</text:p>
            <text:p text:style-name="P15">compote de pêche</text:p>
          </table:table-cell>
        </table:table-row>
        <table:table-row table:style-name="TableLine2211158363648">
          <table:table-cell table:style-name="Tableau1.A2" office:value-type="string">
            <text:p text:style-name="P5">Mercredi midi</text:p>
            <text:p text:style-name="P15">jambon sec</text:p>
            <text:p text:style-name="P15">brochette de dinde au jus</text:p>
            <text:p text:style-name="P15">brocolis</text:p>
            <text:p text:style-name="P15">petits suisses nature</text:p>
          </table:table-cell>
          <table:table-cell table:style-name="Tableau1.B2" office:value-type="string">
            <text:p text:style-name="P6">Mercredi soir</text:p>
            <text:p text:style-name="P15">salade <text:s/>verte croûtons et cube de fromages</text:p>
            <text:p text:style-name="P15">raviolis g1</text:p>
            <text:p text:style-name="P15">yaourt nature</text:p>
            <text:p text:style-name="P15">compote de pommes</text:p>
            <text:p text:style-name="P10"/>
            <text:p text:style-name="P4"/>
          </table:table-cell>
        </table:table-row>
        <table:table-row table:style-name="TableLine2211158362560">
          <table:table-cell table:style-name="Tableau1.A2" office:value-type="string">
            <text:p text:style-name="P5">Jeudi midi</text:p>
            <text:p text:style-name="P8">céleris rémoulade</text:p>
            <text:p text:style-name="P8">pavé de saumon au citron</text:p>
            <text:p text:style-name="P8">pomme de terre farcie au fromage blanc</text:p>
            <text:p text:style-name="P9">pana cota au fruits rouge</text:p>
            <text:p text:style-name="P8"/>
            <text:p text:style-name="P11"/>
          </table:table-cell>
          <table:table-cell table:style-name="Tableau1.B2" office:value-type="string">
            <text:p text:style-name="P6">Jeudi soir</text:p>
            <text:p text:style-name="P18">omelette au fromages</text:p>
            <text:p text:style-name="P18">blé au beurre</text:p>
            <text:p text:style-name="P18">petits suisse aromatisé</text:p>
            <text:p text:style-name="P18">abricots au sirop</text:p>
            <text:p text:style-name="P18"/>
          </table:table-cell>
        </table:table-row>
        <table:table-row table:style-name="TableLine2211158352496">
          <table:table-cell table:style-name="Tableau1.A2" office:value-type="string">
            <text:p text:style-name="P5">Vendredi midi</text:p>
            <text:p text:style-name="P18">œuf dur mayonnaise</text:p>
            <text:p text:style-name="P18">roti de porc au jus</text:p>
            <text:p text:style-name="P18">cordial de légumes</text:p>
            <text:p text:style-name="P18">fromage blanc</text:p>
            <text:p text:style-name="P18">crêpe au sucre</text:p>
          </table:table-cell>
          <table:table-cell table:style-name="Tableau1.B2" office:value-type="string">
            <text:p text:style-name="P6">Vendredi soir</text:p>
            <text:p text:style-name="P20">salade verte</text:p>
            <text:p text:style-name="P20">brandade de poisson</text:p>
            <text:p text:style-name="P20">vache qui rie</text:p>
            <text:p text:style-name="P20">ananas et banane au coulis de chocolat</text:p>
            <text:p text:style-name="P4"/>
          </table:table-cell>
        </table:table-row>
        <table:table-row table:style-name="TableLine2211158350048">
          <table:table-cell table:style-name="Tableau1.A2" office:value-type="string">
            <text:p text:style-name="P5">Samedi midi</text:p>
            <text:p text:style-name="P20">salade d,endive au noix</text:p>
            <text:p text:style-name="P20">joue de bœuf</text:p>
            <text:p text:style-name="P20">lentilles aux jus</text:p>
            <text:p text:style-name="P20">chanteneige</text:p>
            <text:p text:style-name="P20">fruit de saison</text:p>
          </table:table-cell>
          <table:table-cell table:style-name="Tableau1.B2" office:value-type="string">
            <text:p text:style-name="P6">Samedi soir</text:p>
            <text:p text:style-name="P20">lasagne bolognais</text:p>
            <text:p text:style-name="P20">petits suisses nature</text:p>
            <text:p text:style-name="P20">crème dessert au praliné</text:p>
          </table:table-cell>
        </table:table-row>
        <table:table-row table:style-name="TableLine2211158353856">
          <table:table-cell table:style-name="Tableau1.A2" office:value-type="string">
            <text:p text:style-name="P5">Dimanche midi</text:p>
            <text:p text:style-name="P19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6">Dimanche soir</text:p>
            <text:p text:style-name="P20">jambon braisé en sauce</text:p>
            <text:p text:style-name="P20">semoule aux légumes</text:p>
            <text:p text:style-name="P20">bousin au poivre</text:p>
            <text:p text:style-name="P20">tarte au pomm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4:46:05.543000000</meta:creation-date>
    <dc:date>2025-02-19T13:25:23.068000000</dc:date>
    <meta:editing-duration>PT1H21M20S</meta:editing-duration>
    <meta:editing-cycles>31</meta:editing-cycles>
    <meta:generator>LibreOffice/7.2.6.2$Windows_X86_64 LibreOffice_project/b0ec3a565991f7569a5a7f5d24fed7f52653d754</meta:generator>
    <meta:print-date>2025-02-19T12:39:06.004000000</meta:print-date>
    <meta:document-statistic meta:table-count="1" meta:image-count="0" meta:object-count="0" meta:page-count="1" meta:paragraph-count="70" meta:word-count="213" meta:character-count="1231" meta:non-whitespace-character-count="1086"/>
  </office:meta>
</office:document-meta>
</file>