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401cm" style:rel-column-width="32386*"/>
    </style:style>
    <style:style style:name="Tableau1.B" style:family="table-column">
      <style:table-column-properties style:column-width="8.599cm" style:rel-column-width="33149*"/>
    </style:style>
    <style:style style:name="Tableau1.1" style:family="table-row">
      <style:table-row-properties style:min-row-height="3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3.11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6e1c" officeooo:paragraph-rsid="00016e1c"/>
    </style:style>
    <style:style style:name="P2" style:family="paragraph" style:parent-style-name="Table_20_Contents">
      <style:text-properties officeooo:rsid="00016e1c" officeooo:paragraph-rsid="00016e1c"/>
    </style:style>
    <style:style style:name="P3" style:family="paragraph" style:parent-style-name="Table_20_Contents">
      <style:text-properties officeooo:rsid="00028333" officeooo:paragraph-rsid="00028333"/>
    </style:style>
    <style:style style:name="P4" style:family="paragraph" style:parent-style-name="Table_20_Contents">
      <style:text-properties officeooo:rsid="0004569a" officeooo:paragraph-rsid="0004569a"/>
    </style:style>
    <style:style style:name="P5" style:family="paragraph" style:parent-style-name="Standard">
      <style:text-properties officeooo:rsid="0012ed45" officeooo:paragraph-rsid="0012ed45"/>
    </style:style>
    <style:style style:name="P6" style:family="paragraph" style:parent-style-name="Table_20_Contents">
      <style:text-properties officeooo:rsid="0012ed45" officeooo:paragraph-rsid="0012ed45"/>
    </style:style>
    <style:style style:name="P7" style:family="paragraph" style:parent-style-name="Table_20_Contents">
      <style:text-properties officeooo:rsid="00184bd2" officeooo:paragraph-rsid="00184bd2"/>
    </style:style>
    <style:style style:name="P8" style:family="paragraph" style:parent-style-name="Table_20_Contents">
      <style:text-properties officeooo:rsid="00193fdc" officeooo:paragraph-rsid="00193fdc"/>
    </style:style>
    <style:style style:name="P9" style:family="paragraph" style:parent-style-name="Table_20_Contents">
      <style:text-properties officeooo:rsid="001a3f70" officeooo:paragraph-rsid="001a3f70"/>
    </style:style>
    <style:style style:name="P10" style:family="paragraph" style:parent-style-name="Table_20_Contents">
      <style:text-properties officeooo:rsid="001ba0c3" officeooo:paragraph-rsid="001ba0c3"/>
    </style:style>
    <style:style style:name="P11" style:family="paragraph" style:parent-style-name="Table_20_Contents">
      <style:text-properties officeooo:rsid="001bf4cc" officeooo:paragraph-rsid="001bf4cc"/>
    </style:style>
    <style:style style:name="P12" style:family="paragraph" style:parent-style-name="Table_20_Contents">
      <style:text-properties officeooo:rsid="001d16f7" officeooo:paragraph-rsid="001d16f7"/>
    </style:style>
    <style:style style:name="P13" style:family="paragraph" style:parent-style-name="Table_20_Contents">
      <style:text-properties officeooo:rsid="001e5f1e" officeooo:paragraph-rsid="001e5f1e"/>
    </style:style>
    <style:style style:name="P14" style:family="paragraph" style:parent-style-name="Table_20_Contents">
      <style:text-properties officeooo:rsid="00200284" officeooo:paragraph-rsid="00200284"/>
    </style:style>
    <style:style style:name="T1" style:family="text">
      <style:text-properties officeooo:rsid="0008eb0a"/>
    </style:style>
    <style:style style:name="T2" style:family="text">
      <style:text-properties officeooo:rsid="0014cf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MAINE <text:span text:style-name="T2">3</text:span><text:span text:style-name="T1"> PRINTEMPS</text:span> DU <text:span text:style-name="T2">31 mars au 6 avril</text:span> <text:s/>2025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Lundi midi</text:p>
            <text:p text:style-name="P7">betterave rouge </text:p>
            <text:p text:style-name="P7">haut de cuisse roti</text:p>
            <text:p text:style-name="P7">coquillettes au beurre</text:p>
            <text:p text:style-name="P7">yaourt aromatisé</text:p>
            <text:p text:style-name="P7">fruit de saison</text:p>
          </table:table-cell>
          <table:table-cell table:style-name="Tableau1.B1" office:value-type="string">
            <text:p text:style-name="P6">Lundi soir</text:p>
            <text:p text:style-name="P7">quenelle de volaille</text:p>
            <text:p text:style-name="P7">poelée camarguaise</text:p>
            <text:p text:style-name="P7">emmental</text:p>
            <text:p text:style-name="P7">pomme</text:p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5">Mardi midi</text:p>
            <text:p text:style-name="P8">concombre vinaigrette</text:p>
            <text:p text:style-name="P8">courgette farcie</text:p>
            <text:p text:style-name="P8">riz cantonais</text:p>
            <text:p text:style-name="P8">fromage blanc</text:p>
            <text:p text:style-name="P8">tarte citron maison</text:p>
            <text:p text:style-name="P2"/>
          </table:table-cell>
          <table:table-cell table:style-name="Tableau1.B2" office:value-type="string">
            <text:p text:style-name="P6">Mardi soir</text:p>
            <text:p text:style-name="P8">thon mayonnaise et salade</text:p>
            <text:p text:style-name="P8">pomme de terre grenaille</text:p>
            <text:p text:style-name="P8">flamby</text:p>
            <text:p text:style-name="P8">fruit</text:p>
          </table:table-cell>
        </table:table-row>
        <table:table-row table:style-name="TableLine2211100348624">
          <table:table-cell table:style-name="Tableau1.A2" office:value-type="string">
            <text:p text:style-name="P5">Mercredi midi</text:p>
            <text:p text:style-name="P8">céleri rémoulade</text:p>
            <text:p text:style-name="P8">cote de porc charcutière</text:p>
            <text:p text:style-name="P8">semoule ratatouille</text:p>
            <text:p text:style-name="P8">brebicrème</text:p>
            <text:p text:style-name="P8">fruit</text:p>
          </table:table-cell>
          <table:table-cell table:style-name="Tableau1.B2" office:value-type="string">
            <text:p text:style-name="P6">Mercredi soir</text:p>
            <text:p text:style-name="P8">jambon braisé en sauce</text:p>
            <text:p text:style-name="P8">haricots verts au beurre</text:p>
            <text:p text:style-name="P8">fromage blanc</text:p>
            <text:p text:style-name="P8">compote de pomme</text:p>
            <text:p text:style-name="P4"/>
          </table:table-cell>
        </table:table-row>
        <table:table-row table:style-name="TableLine2211100347536">
          <table:table-cell table:style-name="Tableau1.A2" office:value-type="string">
            <text:p text:style-name="P5">Jeudi midi</text:p>
            <text:p text:style-name="P9">cake au fromages</text:p>
            <text:p text:style-name="P9">poulet Gaston Gérard</text:p>
            <text:p text:style-name="P9">purée crécy</text:p>
            <text:p text:style-name="P9">petits suisses nature</text:p>
            <text:p text:style-name="P9">tarte au chocolat</text:p>
          </table:table-cell>
          <table:table-cell table:style-name="Tableau1.B2" office:value-type="string">
            <text:p text:style-name="P6">Jeudi soir</text:p>
            <text:p text:style-name="P10">omelette a la tomate</text:p>
            <text:p text:style-name="P11">blé au beurre</text:p>
            <text:p text:style-name="P11">carré demi sel</text:p>
            <text:p text:style-name="P11">ananas et fraise chantilly</text:p>
          </table:table-cell>
        </table:table-row>
        <table:table-row table:style-name="TableLine2211100350528">
          <table:table-cell table:style-name="Tableau1.A2" office:value-type="string">
            <text:p text:style-name="P5">Vendredi midi</text:p>
            <text:p text:style-name="P11">croûte aux champignons</text:p>
            <text:p text:style-name="P11">filet de colin a la tomate</text:p>
            <text:p text:style-name="P11">courgette au curry</text:p>
            <text:p text:style-name="P11">yaourt aromatisé</text:p>
            <text:p text:style-name="P11">fruit</text:p>
          </table:table-cell>
          <table:table-cell table:style-name="Tableau1.B2" office:value-type="string">
            <text:p text:style-name="P6">Vendredi soir</text:p>
            <text:p text:style-name="P12">salade d,endive</text:p>
            <text:p text:style-name="P12">hachis parmentier </text:p>
            <text:p text:style-name="P12">mimolette</text:p>
            <text:p text:style-name="P12">cône chocolat</text:p>
            <text:p text:style-name="P4"/>
          </table:table-cell>
        </table:table-row>
        <table:table-row table:style-name="TableLine2211100358416">
          <table:table-cell table:style-name="Tableau1.A2" office:value-type="string">
            <text:p text:style-name="P5">Samedi midi</text:p>
            <text:p text:style-name="P13">salade essau</text:p>
            <text:p text:style-name="P13">brochette de dinde au jus</text:p>
            <text:p text:style-name="P13">brocolis gratinés</text:p>
            <text:p text:style-name="P13">saint Paulin</text:p>
            <text:p text:style-name="P13">compote de pomme</text:p>
          </table:table-cell>
          <table:table-cell table:style-name="Tableau1.B2" office:value-type="string">
            <text:p text:style-name="P6">Samedi soir</text:p>
            <text:p text:style-name="P14">préparation pour burger</text:p>
            <text:p text:style-name="P14">frites</text:p>
            <text:p text:style-name="P14">petits suisses nature</text:p>
            <text:p text:style-name="P14">fruit de saison</text:p>
          </table:table-cell>
        </table:table-row>
        <table:table-row table:style-name="TableLine2211100351344">
          <table:table-cell table:style-name="Tableau1.A2" office:value-type="string">
            <text:p text:style-name="P5">Dimanche midi</text:p>
            <text:p text:style-name="P14">asperge blanche mayo</text:p>
            <text:p text:style-name="P14">cordon bleu</text:p>
            <text:p text:style-name="P14">petits pois au jus</text:p>
            <text:p text:style-name="P14">carré demi sel</text:p>
            <text:p text:style-name="P14">poire au sirop</text:p>
            <text:p text:style-name="P2"/>
            <text:p text:style-name="P2"/>
            <text:p text:style-name="P2"/>
            <text:p text:style-name="P2"><text:soft-page-break/></text:p>
          </table:table-cell>
          <table:table-cell table:style-name="Tableau1.B2" office:value-type="string">
            <text:p text:style-name="P6">Dimanche soir</text:p>
            <text:p text:style-name="P14">salade bicolore</text:p>
            <text:p text:style-name="P14"><text:s/>pâte bolognaise</text:p>
            <text:p text:style-name="P14">yaourt nature</text:p>
            <text:p text:style-name="P14">crème dessers au café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8T14:46:05.543000000</meta:creation-date>
    <dc:date>2025-02-19T12:38:40.897000000</dc:date>
    <meta:editing-duration>PT1H4M50S</meta:editing-duration>
    <meta:editing-cycles>23</meta:editing-cycles>
    <meta:generator>LibreOffice/7.2.6.2$Windows_X86_64 LibreOffice_project/b0ec3a565991f7569a5a7f5d24fed7f52653d754</meta:generator>
    <meta:print-date>2025-02-19T12:39:06.004000000</meta:print-date>
    <meta:document-statistic meta:table-count="1" meta:image-count="0" meta:object-count="0" meta:page-count="2" meta:paragraph-count="78" meta:word-count="202" meta:character-count="1226" meta:non-whitespace-character-count="1098"/>
  </office:meta>
</office:document-meta>
</file>