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01cm" style:rel-column-width="4763*"/>
    </style:style>
    <style:style style:name="Tableau1.B" style:family="table-column">
      <style:table-column-properties style:column-width="8.599cm" style:rel-column-width="4875*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e1c" officeooo:paragraph-rsid="00016e1c"/>
    </style:style>
    <style:style style:name="P2" style:family="paragraph" style:parent-style-name="Table_20_Contents">
      <style:text-properties officeooo:rsid="00016e1c" officeooo:paragraph-rsid="00016e1c"/>
    </style:style>
    <style:style style:name="P3" style:family="paragraph" style:parent-style-name="Table_20_Contents">
      <style:text-properties officeooo:rsid="00028333" officeooo:paragraph-rsid="00028333"/>
    </style:style>
    <style:style style:name="P4" style:family="paragraph" style:parent-style-name="Table_20_Contents">
      <style:text-properties officeooo:rsid="0004569a" officeooo:paragraph-rsid="0004569a"/>
    </style:style>
    <style:style style:name="P5" style:family="paragraph" style:parent-style-name="Standard">
      <style:text-properties officeooo:rsid="0012ed45" officeooo:paragraph-rsid="0012ed45"/>
    </style:style>
    <style:style style:name="P6" style:family="paragraph" style:parent-style-name="Table_20_Contents">
      <style:text-properties officeooo:rsid="000c64ae" officeooo:paragraph-rsid="000c64ae"/>
    </style:style>
    <style:style style:name="P7" style:family="paragraph" style:parent-style-name="Table_20_Contents">
      <style:text-properties officeooo:rsid="000d73a0" officeooo:paragraph-rsid="000d73a0"/>
    </style:style>
    <style:style style:name="P8" style:family="paragraph" style:parent-style-name="Table_20_Contents">
      <style:text-properties officeooo:rsid="000f023e" officeooo:paragraph-rsid="000f023e"/>
    </style:style>
    <style:style style:name="P9" style:family="paragraph" style:parent-style-name="Table_20_Contents">
      <style:text-properties officeooo:rsid="00102c05" officeooo:paragraph-rsid="00102c05"/>
    </style:style>
    <style:style style:name="P10" style:family="paragraph" style:parent-style-name="Table_20_Contents">
      <style:text-properties officeooo:rsid="0011d22d" officeooo:paragraph-rsid="0011d22d"/>
    </style:style>
    <style:style style:name="P11" style:family="paragraph" style:parent-style-name="Table_20_Contents">
      <style:text-properties officeooo:rsid="0012ed45" officeooo:paragraph-rsid="0012ed45"/>
    </style:style>
    <style:style style:name="T1" style:family="text">
      <style:text-properties officeooo:rsid="0008eb0a"/>
    </style:style>
    <style:style style:name="T2" style:family="text">
      <style:text-properties officeooo:rsid="000c64ae"/>
    </style:style>
    <style:style style:name="T3" style:family="text">
      <style:text-properties officeooo:rsid="000f0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AINE <text:span text:style-name="T2">2</text:span><text:span text:style-name="T1"> PRINTEMPS</text:span> DU <text:span text:style-name="T2">24</text:span> AU <text:span text:style-name="T2">30</text:span> MARS 2025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Lundi midi</text:p>
            <text:p text:style-name="P6">carottes râpées</text:p>
            <text:p text:style-name="P6">brandade de poisson </text:p>
            <text:p text:style-name="P6">brie laitier</text:p>
            <text:p text:style-name="P6">compote de pommes</text:p>
          </table:table-cell>
          <table:table-cell table:style-name="Tableau1.B1" office:value-type="string">
            <text:p text:style-name="P11">Lundi soir</text:p>
            <text:p text:style-name="P6">Salade verte aux pommes</text:p>
            <text:p text:style-name="P6">raviolis</text:p>
            <text:p text:style-name="P6">fromage blanc a la vanille</text:p>
            <text:p text:style-name="P3">fruit de saison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5">Mardi midi</text:p>
            <text:p text:style-name="P6">tomate vinaigrette</text:p>
            <text:p text:style-name="P6">steak haché grillé</text:p>
            <text:p text:style-name="P6">tagliatelles</text:p>
            <text:p text:style-name="P6">tomme noir</text:p>
            <text:p text:style-name="P6">pêche au sirop</text:p>
            <text:p text:style-name="P2"/>
          </table:table-cell>
          <table:table-cell table:style-name="Tableau1.B2" office:value-type="string">
            <text:p text:style-name="P11">Mardi soir</text:p>
            <text:p text:style-name="P7">Salade de perle tomate et concombre</text:p>
            <text:p text:style-name="P7">tomate antiboise</text:p>
            <text:p text:style-name="P7">yaourt nature</text:p>
            <text:p text:style-name="P7">œufs au lait</text:p>
            <text:p text:style-name="Table_20_Contents"/>
          </table:table-cell>
        </table:table-row>
        <table:table-row table:style-name="TableLine2211100439200">
          <table:table-cell table:style-name="Tableau1.A2" office:value-type="string">
            <text:p text:style-name="P5">Mercredi midi</text:p>
            <text:p text:style-name="P7">radis beurre</text:p>
            <text:p text:style-name="P7">aiguillette de poulet aux herbes</text:p>
            <text:p text:style-name="P7">julienne de légumes</text:p>
            <text:p text:style-name="P7">petits suisses nature</text:p>
            <text:p text:style-name="P7">poirier</text:p>
          </table:table-cell>
          <table:table-cell table:style-name="Tableau1.B2" office:value-type="string">
            <text:p text:style-name="P11">Mercredi soir</text:p>
            <text:p text:style-name="P7">Salade aux deux poivrons</text:p>
            <text:p text:style-name="P7">pizza au fromages</text:p>
            <text:p text:style-name="P7">banane au chocolat</text:p>
            <text:p text:style-name="P7">flan vanille</text:p>
            <text:p text:style-name="P4"/>
          </table:table-cell>
        </table:table-row>
        <table:table-row table:style-name="TableLine2211100438928">
          <table:table-cell table:style-name="Tableau1.A2" office:value-type="string">
            <text:p text:style-name="P5">Jeudi midi</text:p>
            <text:p text:style-name="P7">œuf dur mayonnaise</text:p>
            <text:p text:style-name="P7">rôti de porc au jus</text:p>
            <text:p text:style-name="P7">flageolet persillés</text:p>
            <text:p text:style-name="P7">tomate provençale</text:p>
            <text:p text:style-name="P7">yaourt aromatisé</text:p>
            <text:p text:style-name="P7">fruit de saison</text:p>
          </table:table-cell>
          <table:table-cell table:style-name="Tableau1.B2" office:value-type="string">
            <text:p text:style-name="P11">Jeudi soir</text:p>
            <text:p text:style-name="P7">Cordon bleu de dindonneau</text:p>
            <text:p text:style-name="P7">épinards <text:span text:style-name="T3">a la crème</text:span></text:p>
            <text:p text:style-name="P8">saint Paulin</text:p>
            <text:p text:style-name="P8">macédoine de fruits</text:p>
          </table:table-cell>
        </table:table-row>
        <table:table-row table:style-name="TableLine2211100435664">
          <table:table-cell table:style-name="Tableau1.A2" office:value-type="string">
            <text:p text:style-name="P5">Vendredi midi</text:p>
            <text:p text:style-name="P9">salade au artichauts</text:p>
            <text:p text:style-name="P10">fish and chips</text:p>
            <text:p text:style-name="P10">frites</text:p>
            <text:p text:style-name="P10">tartare aux noix</text:p>
            <text:p text:style-name="P10">compote de pommes</text:p>
          </table:table-cell>
          <table:table-cell table:style-name="Tableau1.B2" office:value-type="string">
            <text:p text:style-name="P11">Vendredi soir</text:p>
            <text:p text:style-name="P4">Jambon braisé en sauce</text:p>
            <text:p text:style-name="P11">choux fleurs sautés</text:p>
            <text:p text:style-name="P11">fromage blanc a la vanille</text:p>
            <text:p text:style-name="P11">ananas au sirop</text:p>
            <text:p text:style-name="P4"/>
          </table:table-cell>
        </table:table-row>
        <table:table-row table:style-name="TableLine2211100435936">
          <table:table-cell table:style-name="Tableau1.A2" office:value-type="string">
            <text:p text:style-name="P5">Samedi midi</text:p>
            <text:p text:style-name="P10">macédoine mayonnaise</text:p>
            <text:p text:style-name="P10">merguez</text:p>
            <text:p text:style-name="P10">pomme de terre boulangère</text:p>
            <text:p text:style-name="P10">yaourt nature</text:p>
            <text:p text:style-name="P10">liégeois au café</text:p>
          </table:table-cell>
          <table:table-cell table:style-name="Tableau1.B2" office:value-type="string">
            <text:p text:style-name="P11">Samedi soir</text:p>
            <text:p text:style-name="P11">salade coleslaw</text:p>
            <text:p text:style-name="P11">bourittos au poulet</text:p>
            <text:p text:style-name="P11">vache qui rie</text:p>
            <text:p text:style-name="P11">tarte aux pommes</text:p>
          </table:table-cell>
        </table:table-row>
        <table:table-row table:style-name="TableLine2211100431584">
          <table:table-cell table:style-name="Tableau1.A2" office:value-type="string">
            <text:p text:style-name="P5">Dimanche midi</text:p>
            <text:p text:style-name="P11">terrine de campagne</text:p>
            <text:p text:style-name="P11">paupiette de veau</text:p>
            <text:p text:style-name="P11">haricots beurre persillés</text:p>
            <text:p text:style-name="P11">vache qui rie</text:p>
            <text:p text:style-name="P11">fruit du jour</text:p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Tableau1.B2" office:value-type="string">
            <text:p text:style-name="P11">Dimanche soir</text:p>
            <text:p text:style-name="P4">Salade de pâtes au pesto</text:p>
            <text:p text:style-name="P4">jambon a la russe</text:p>
            <text:p text:style-name="P4">petits suisses nature</text:p>
            <text:p text:style-name="P4">beignet aux pom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4:46:05.543000000</meta:creation-date>
    <dc:date>2025-02-18T16:29:16.473000000</dc:date>
    <meta:editing-duration>PT43M38S</meta:editing-duration>
    <meta:editing-cycles>13</meta:editing-cycles>
    <meta:generator>LibreOffice/7.2.6.2$Windows_X86_64 LibreOffice_project/b0ec3a565991f7569a5a7f5d24fed7f52653d754</meta:generator>
    <meta:print-date>2025-02-18T16:29:23.914000000</meta:print-date>
    <meta:document-statistic meta:table-count="1" meta:image-count="0" meta:object-count="0" meta:page-count="2" meta:paragraph-count="78" meta:word-count="221" meta:character-count="1292" meta:non-whitespace-character-count="1148"/>
  </office:meta>
</office:document-meta>
</file>