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3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6e1c" officeooo:paragraph-rsid="00016e1c"/>
    </style:style>
    <style:style style:name="P2" style:family="paragraph" style:parent-style-name="Table_20_Contents">
      <style:text-properties officeooo:rsid="00016e1c" officeooo:paragraph-rsid="00016e1c"/>
    </style:style>
    <style:style style:name="P3" style:family="paragraph" style:parent-style-name="Standard">
      <style:text-properties officeooo:rsid="00028333" officeooo:paragraph-rsid="00028333"/>
    </style:style>
    <style:style style:name="P4" style:family="paragraph" style:parent-style-name="Table_20_Contents">
      <style:text-properties officeooo:rsid="00028333" officeooo:paragraph-rsid="00028333"/>
    </style:style>
    <style:style style:name="P5" style:family="paragraph" style:parent-style-name="Table_20_Contents">
      <style:text-properties officeooo:rsid="0002984d" officeooo:paragraph-rsid="0002984d"/>
    </style:style>
    <style:style style:name="P6" style:family="paragraph" style:parent-style-name="Table_20_Contents">
      <style:text-properties officeooo:rsid="0002fd7b" officeooo:paragraph-rsid="0002fd7b"/>
    </style:style>
    <style:style style:name="P7" style:family="paragraph" style:parent-style-name="Table_20_Contents">
      <style:text-properties officeooo:rsid="0002ffa4" officeooo:paragraph-rsid="0002ffa4"/>
    </style:style>
    <style:style style:name="P8" style:family="paragraph" style:parent-style-name="Table_20_Contents">
      <style:text-properties officeooo:rsid="0004569a" officeooo:paragraph-rsid="0004569a"/>
    </style:style>
    <style:style style:name="P9" style:family="paragraph" style:parent-style-name="Standard">
      <style:text-properties officeooo:rsid="00099bb5" officeooo:paragraph-rsid="00099bb5"/>
    </style:style>
    <style:style style:name="P10" style:family="paragraph" style:parent-style-name="Table_20_Contents">
      <style:text-properties officeooo:rsid="00099bb5" officeooo:paragraph-rsid="00099bb5"/>
    </style:style>
    <style:style style:name="P11" style:family="paragraph" style:parent-style-name="Standard">
      <style:text-properties officeooo:rsid="000bf5ab" officeooo:paragraph-rsid="000bf5ab"/>
    </style:style>
    <style:style style:name="P12" style:family="paragraph" style:parent-style-name="Table_20_Contents">
      <style:text-properties officeooo:rsid="000a165e" officeooo:paragraph-rsid="000a165e"/>
    </style:style>
    <style:style style:name="P13" style:family="paragraph" style:parent-style-name="Table_20_Contents">
      <style:text-properties officeooo:rsid="000bf5ab" officeooo:paragraph-rsid="000bf5ab"/>
    </style:style>
    <style:style style:name="T1" style:family="text">
      <style:text-properties officeooo:rsid="0008e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MAINE <text:span text:style-name="T1">1 PRINTEMPS</text:span> DU 17 AU 23 MARS 2025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Lundi midi</text:p>
            <text:p text:style-name="P4">Concombre vinaigrette</text:p>
            <text:p text:style-name="P13">haut de cuisse basquaise</text:p>
            <text:p text:style-name="P4">purée crécy</text:p>
            <text:p text:style-name="P4">camembert</text:p>
            <text:p text:style-name="P4">éclair au chocolat</text:p>
          </table:table-cell>
          <table:table-cell table:style-name="Tableau1.B1" office:value-type="string">
            <text:p text:style-name="P10">Lundi soir</text:p>
            <text:p text:style-name="P12">viande kébab</text:p>
            <text:p text:style-name="P12">blé au beurre</text:p>
            <text:p text:style-name="P4">yaourt nature</text:p>
            <text:p text:style-name="P4">fruit de saison</text:p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9">Mardi midi</text:p>
            <text:p text:style-name="P4">Saucisson a l,ail</text:p>
            <text:p text:style-name="P11">sauté de porc</text:p>
            <text:p text:style-name="P3">haricots verte a la tomate</text:p>
            <text:p text:style-name="P3">petits suisses nature</text:p>
            <text:p text:style-name="P4">pêche au sirop</text:p>
            <text:p text:style-name="P2"/>
          </table:table-cell>
          <table:table-cell table:style-name="Tableau1.B2" office:value-type="string">
            <text:p text:style-name="P10">Mardi soir</text:p>
            <text:p text:style-name="P8">Œuf dur sauce mornay</text:p>
            <text:p text:style-name="P12">tortis au beurre</text:p>
            <text:p text:style-name="P8">six de Savoie</text:p>
            <text:p text:style-name="P8">crêpe au sucre</text:p>
            <text:p text:style-name="Table_20_Contents"/>
          </table:table-cell>
        </table:table-row>
        <table:table-row>
          <table:table-cell table:style-name="Tableau1.A2" office:value-type="string">
            <text:p text:style-name="P9">Mercredi midi</text:p>
            <text:p text:style-name="P5">Salade baltique</text:p>
            <text:p text:style-name="P5">steak haché au poivre</text:p>
            <text:p text:style-name="P5">salsifis au beurre</text:p>
            <text:p text:style-name="P5">coulommiers</text:p>
            <text:p text:style-name="P5">tarte aux pommes</text:p>
          </table:table-cell>
          <table:table-cell table:style-name="Tableau1.B2" office:value-type="string">
            <text:p text:style-name="P10">Mercredi soir</text:p>
            <text:p text:style-name="P8">Salade verte</text:p>
            <text:p text:style-name="P8">saucisse knack</text:p>
            <text:p text:style-name="P8">potatoes wedges</text:p>
            <text:p text:style-name="P8">fruit de saison</text:p>
            <text:p text:style-name="P8"/>
          </table:table-cell>
        </table:table-row>
        <table:table-row>
          <table:table-cell table:style-name="Tableau1.A2" office:value-type="string">
            <text:p text:style-name="P9">Jeudi midi</text:p>
            <text:p text:style-name="P6">Salade verte aux lardons</text:p>
            <text:p text:style-name="P6">haut de cuisse rôti</text:p>
            <text:p text:style-name="P6">riz a la tomate</text:p>
            <text:p text:style-name="P6">yaourt nature</text:p>
            <text:p text:style-name="P6">compote de pomme fraise</text:p>
          </table:table-cell>
          <table:table-cell table:style-name="Tableau1.B2" office:value-type="string">
            <text:p text:style-name="P10">Jeudi soir</text:p>
            <text:p text:style-name="P8">Omelette aux champignons</text:p>
            <text:p text:style-name="P8">courgette gratinées</text:p>
            <text:p text:style-name="P8">tartare aux fine herbes</text:p>
            <text:p text:style-name="P8">fruit de saison</text:p>
            <text:p text:style-name="P8"/>
          </table:table-cell>
        </table:table-row>
        <table:table-row>
          <table:table-cell table:style-name="Tableau1.A2" office:value-type="string">
            <text:p text:style-name="P9">Vendredi midi</text:p>
            <text:p text:style-name="P7">Betterave rouge vinaigrette</text:p>
            <text:p text:style-name="P7">poisson pané</text:p>
            <text:p text:style-name="P7">ratatouille et semoule</text:p>
            <text:p text:style-name="P7">mimolette</text:p>
            <text:p text:style-name="P7">crème a la catalane</text:p>
          </table:table-cell>
          <table:table-cell table:style-name="Tableau1.B2" office:value-type="string">
            <text:p text:style-name="P10">Vendredi soir</text:p>
            <text:p text:style-name="P8">Jambon braisé en sauce</text:p>
            <text:p text:style-name="P8">blé au beurre</text:p>
            <text:p text:style-name="P8">yaourt nature</text:p>
            <text:p text:style-name="P8">fruit se saison</text:p>
            <text:p text:style-name="P8"/>
          </table:table-cell>
        </table:table-row>
        <table:table-row>
          <table:table-cell table:style-name="Tableau1.A2" office:value-type="string">
            <text:p text:style-name="P9">Samedi midi</text:p>
            <text:p text:style-name="P7">Gaspacho</text:p>
            <text:p text:style-name="P7">escalope de dinde</text:p>
            <text:p text:style-name="P7">petits pois carottes</text:p>
            <text:p text:style-name="P7">fromage blanc de campagne</text:p>
            <text:p text:style-name="P7">flan au chocolat</text:p>
          </table:table-cell>
          <table:table-cell table:style-name="Tableau1.B2" office:value-type="string">
            <text:p text:style-name="P10">Samedi soir</text:p>
            <text:p text:style-name="P8">Viande kébab</text:p>
            <text:p text:style-name="P8">frite</text:p>
            <text:p text:style-name="P8">fruit de saison</text:p>
            <text:p text:style-name="P8">tranche napolitaine</text:p>
          </table:table-cell>
        </table:table-row>
        <table:table-row>
          <table:table-cell table:style-name="Tableau1.A2" office:value-type="string">
            <text:p text:style-name="P9">Dimanche midi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10">Dimanche soir</text:p>
            <text:p text:style-name="P8">Salade de pâtes au pesto</text:p>
            <text:p text:style-name="P8">jambon a la russe</text:p>
            <text:p text:style-name="P8">petits suisses nature</text:p>
            <text:p text:style-name="P8">beignet aux pomm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4:46:05.543000000</meta:creation-date>
    <dc:date>2025-03-17T13:19:07.542000000</dc:date>
    <meta:editing-duration>PT29M59S</meta:editing-duration>
    <meta:editing-cycles>10</meta:editing-cycles>
    <meta:generator>LibreOffice/7.4.5.1$Windows_X86_64 LibreOffice_project/9c0871452b3918c1019dde9bfac75448afc4b57f</meta:generator>
    <meta:print-date>2025-03-17T13:18:51.208000000</meta:print-date>
    <meta:document-statistic meta:table-count="1" meta:image-count="0" meta:object-count="0" meta:page-count="1" meta:paragraph-count="73" meta:word-count="203" meta:character-count="1172" meta:non-whitespace-character-count="1042"/>
  </office:meta>
</office:document-meta>
</file>