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3.7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3.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6e1c" officeooo:paragraph-rsid="00016e1c"/>
    </style:style>
    <style:style style:name="P2" style:family="paragraph" style:parent-style-name="Standard">
      <style:text-properties officeooo:rsid="00028333" officeooo:paragraph-rsid="00028333"/>
    </style:style>
    <style:style style:name="P3" style:family="paragraph" style:parent-style-name="Table_20_Contents">
      <style:text-properties officeooo:rsid="00028333" officeooo:paragraph-rsid="00028333"/>
    </style:style>
    <style:style style:name="P4" style:family="paragraph" style:parent-style-name="Table_20_Contents">
      <style:text-properties officeooo:rsid="0002984d" officeooo:paragraph-rsid="0002984d"/>
    </style:style>
    <style:style style:name="P5" style:family="paragraph" style:parent-style-name="Table_20_Contents">
      <style:text-properties officeooo:rsid="0002fd7b" officeooo:paragraph-rsid="0002fd7b"/>
    </style:style>
    <style:style style:name="P6" style:family="paragraph" style:parent-style-name="Table_20_Contents">
      <style:text-properties officeooo:rsid="0002ffa4" officeooo:paragraph-rsid="0002ffa4"/>
    </style:style>
    <style:style style:name="P7" style:family="paragraph" style:parent-style-name="Table_20_Contents">
      <style:text-properties officeooo:rsid="0004569a" officeooo:paragraph-rsid="0004569a"/>
    </style:style>
    <style:style style:name="P8" style:family="paragraph" style:parent-style-name="Standard">
      <style:text-properties officeooo:rsid="00099bb5" officeooo:paragraph-rsid="00099bb5"/>
    </style:style>
    <style:style style:name="P9" style:family="paragraph" style:parent-style-name="Table_20_Contents">
      <style:text-properties officeooo:rsid="00099bb5" officeooo:paragraph-rsid="00099bb5"/>
    </style:style>
    <style:style style:name="P10" style:family="paragraph" style:parent-style-name="Table_20_Contents">
      <style:text-properties officeooo:rsid="000a165e" officeooo:paragraph-rsid="000a165e"/>
    </style:style>
    <style:style style:name="P11" style:family="paragraph" style:parent-style-name="Table_20_Contents">
      <style:text-properties officeooo:rsid="000f9a70" officeooo:paragraph-rsid="000f9a70"/>
    </style:style>
    <style:style style:name="P12" style:family="paragraph" style:parent-style-name="Table_20_Contents">
      <style:text-properties officeooo:rsid="00107e19" officeooo:paragraph-rsid="00107e19"/>
    </style:style>
    <style:style style:name="P13" style:family="paragraph" style:parent-style-name="Standard">
      <style:text-properties officeooo:paragraph-rsid="00016e1c"/>
    </style:style>
    <style:style style:name="P14" style:family="paragraph" style:parent-style-name="Standard">
      <style:text-properties officeooo:rsid="00099bb5" officeooo:paragraph-rsid="00099bb5"/>
    </style:style>
    <style:style style:name="P15" style:family="paragraph" style:parent-style-name="Standard">
      <style:text-properties officeooo:rsid="000f9a70" officeooo:paragraph-rsid="000f9a70"/>
    </style:style>
    <style:style style:name="T1" style:family="text">
      <style:text-properties officeooo:rsid="0008eb0a"/>
    </style:style>
    <style:style style:name="T2" style:family="text">
      <style:text-properties officeooo:rsid="000ddbef"/>
    </style:style>
    <style:style style:name="T3" style:family="text">
      <style:text-properties officeooo:rsid="00016e1c"/>
    </style:style>
    <style:style style:name="T4" style:family="text">
      <style:text-properties officeooo:rsid="000f9a70"/>
    </style:style>
    <style:style style:name="T5" style:family="text">
      <style:text-properties officeooo:rsid="0011b7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SEMAINE </text:span><text:span text:style-name="T1">1 </text:span><text:span text:style-name="T2">bis</text:span><text:span text:style-name="T1"> PRINTEMPS</text:span><text:span text:style-name="T3"> DU </text:span><text:span text:style-name="T2">14 au 20 avril 2025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Lundi midi <text:s text:c="2"/><text:span text:style-name="T4">14/</text:span><text:span text:style-name="T5">4</text:span></text:p>
            <text:p text:style-name="P3">Concombre vinaigrette</text:p>
            <text:p text:style-name="P11">sauté de porc a l,ancienne</text:p>
            <text:p text:style-name="P3">purée crécy</text:p>
            <text:p text:style-name="P3">camembert</text:p>
            <text:p text:style-name="P3">éclair au chocolat</text:p>
          </table:table-cell>
          <table:table-cell table:style-name="Tableau1.B1" office:value-type="string">
            <text:p text:style-name="P9">Lundi soir</text:p>
            <text:p text:style-name="P10">viande kébab</text:p>
            <text:p text:style-name="P10">blé au beurre</text:p>
            <text:p text:style-name="P3">yaourt nature</text:p>
            <text:p text:style-name="P3">fruit de saison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8">Mardi midi <text:s text:c="2"/><text:span text:style-name="T4">15/</text:span><text:span text:style-name="T5">4</text:span></text:p>
            <text:p text:style-name="P3">Saucisson a l,ail</text:p>
            <text:p text:style-name="P15">filet de poulet au curry</text:p>
            <text:p text:style-name="P2">haricots verte a la tomate</text:p>
            <text:p text:style-name="P2">petits suisses nature</text:p>
            <text:p text:style-name="P3">pêche au sirop</text:p>
            <text:p text:style-name="P1"/>
          </table:table-cell>
          <table:table-cell table:style-name="Tableau1.B2" office:value-type="string">
            <text:p text:style-name="P9">Mardi soir</text:p>
            <text:p text:style-name="P7">Œuf dur sauce mornay</text:p>
            <text:p text:style-name="P10">tortis au beurre</text:p>
            <text:p text:style-name="P7">six de Savoie</text:p>
            <text:p text:style-name="P7">crêpe au sucre</text:p>
            <text:p text:style-name="Table_20_Contents"/>
          </table:table-cell>
        </table:table-row>
        <table:table-row>
          <table:table-cell table:style-name="Tableau1.A2" office:value-type="string">
            <text:p text:style-name="P8">Mercredi midi <text:s text:c="2"/><text:span text:style-name="T4">16/</text:span><text:span text:style-name="T5">4</text:span></text:p>
            <text:p text:style-name="P4">Salade baltique</text:p>
            <text:p text:style-name="P4">steak haché au poivre</text:p>
            <text:p text:style-name="P4">salsifis au beurre</text:p>
            <text:p text:style-name="P4">coulommiers</text:p>
            <text:p text:style-name="P4">tarte aux pommes <text:span text:style-name="T4">maison</text:span></text:p>
          </table:table-cell>
          <table:table-cell table:style-name="Tableau1.B2" office:value-type="string">
            <text:p text:style-name="P9">Mercredi soir</text:p>
            <text:p text:style-name="P7">Salade verte</text:p>
            <text:p text:style-name="P7">saucisse knack</text:p>
            <text:p text:style-name="P7">potatoes wedges</text:p>
            <text:p text:style-name="P7">fruit de saison</text:p>
            <text:p text:style-name="P7"/>
          </table:table-cell>
        </table:table-row>
        <table:table-row>
          <table:table-cell table:style-name="Tableau1.A2" office:value-type="string">
            <text:p text:style-name="P8">Jeudi midi <text:s text:c="2"/><text:span text:style-name="T4">17/</text:span><text:span text:style-name="T5">4</text:span></text:p>
            <text:p text:style-name="P5">Salade verte aux lardons</text:p>
            <text:p text:style-name="P5">haut de cuisse rôti</text:p>
            <text:p text:style-name="P5">riz a la tomate</text:p>
            <text:p text:style-name="P5">yaourt nature</text:p>
            <text:p text:style-name="P5">compote de pomme fraise</text:p>
          </table:table-cell>
          <table:table-cell table:style-name="Tableau1.B2" office:value-type="string">
            <text:p text:style-name="P9">Jeudi soir</text:p>
            <text:p text:style-name="P7">Omelette aux champignons</text:p>
            <text:p text:style-name="P7">courgette gratinées</text:p>
            <text:p text:style-name="P7">tartare aux fine herbes</text:p>
            <text:p text:style-name="P7">fruit de saison</text:p>
            <text:p text:style-name="P7"/>
          </table:table-cell>
        </table:table-row>
        <table:table-row>
          <table:table-cell table:style-name="Tableau1.A2" office:value-type="string">
            <text:p text:style-name="P8">Vendredi midi <text:s/><text:span text:style-name="T4">18 /</text:span><text:span text:style-name="T5">4</text:span></text:p>
            <text:p text:style-name="P6">Betterave rouge vinaigrette</text:p>
            <text:p text:style-name="P6">poisson pané</text:p>
            <text:p text:style-name="P6">ratatouille et semoule</text:p>
            <text:p text:style-name="P6">mimolette</text:p>
            <text:p text:style-name="P6">crème a la catalane</text:p>
          </table:table-cell>
          <table:table-cell table:style-name="Tableau1.B2" office:value-type="string">
            <text:p text:style-name="P9">Vendredi soir</text:p>
            <text:p text:style-name="P7">Jambon braisé en sauce</text:p>
            <text:p text:style-name="P7">blé au beurre</text:p>
            <text:p text:style-name="P7">yaourt nature</text:p>
            <text:p text:style-name="P7">fruit se saison</text:p>
            <text:p text:style-name="P7"/>
          </table:table-cell>
        </table:table-row>
        <table:table-row>
          <table:table-cell table:style-name="Tableau1.A2" office:value-type="string">
            <text:p text:style-name="P8">Samedi midi <text:s/><text:span text:style-name="T4">19/</text:span><text:span text:style-name="T5">04</text:span></text:p>
            <text:p text:style-name="P6">Gaspacho</text:p>
            <text:p text:style-name="P6">escalope de dinde</text:p>
            <text:p text:style-name="P6">petits pois carottes</text:p>
            <text:p text:style-name="P6">fromage blanc de campagne</text:p>
            <text:p text:style-name="P6">flan au chocolat</text:p>
          </table:table-cell>
          <table:table-cell table:style-name="Tableau1.B2" office:value-type="string">
            <text:p text:style-name="P9">Samedi soir</text:p>
            <text:p text:style-name="P11">aiguillette de poulet</text:p>
            <text:p text:style-name="P7">frite<text:span text:style-name="T4">s</text:span></text:p>
            <text:p text:style-name="P7">fruit de saison</text:p>
            <text:p text:style-name="P7">tranche napolitaine</text:p>
          </table:table-cell>
        </table:table-row>
        <table:table-row>
          <table:table-cell table:style-name="Tableau1.A2" office:value-type="string">
            <text:p text:style-name="P8">Dimanche midi <text:s text:c="2"/><text:span text:style-name="T4">20/</text:span><text:span text:style-name="T5">4</text:span></text:p>
            <text:p text:style-name="P15">terrine de campagne</text:p>
            <text:p text:style-name="P15">paupiette de veau</text:p>
            <text:p text:style-name="P15">haricots beurre persillés</text:p>
            <text:p text:style-name="P15">vache qui rie</text:p>
            <text:p text:style-name="P15">fruit</text:p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Tableau1.B2" office:value-type="string">
            <text:p text:style-name="P9">Dimanche soir</text:p>
            <text:p text:style-name="P12">tortis au beurre</text:p>
            <text:p text:style-name="P7">jambon a la russe</text:p>
            <text:p text:style-name="P7">petits suisses nature</text:p>
            <text:p text:style-name="P7">beignet aux pomm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4:46:05.543000000</meta:creation-date>
    <dc:date>2025-03-18T13:44:53.484000000</dc:date>
    <meta:editing-duration>PT48M25S</meta:editing-duration>
    <meta:editing-cycles>14</meta:editing-cycles>
    <meta:generator>LibreOffice/7.4.5.1$Windows_X86_64 LibreOffice_project/9c0871452b3918c1019dde9bfac75448afc4b57f</meta:generator>
    <meta:print-date>2025-03-18T13:27:46.802000000</meta:print-date>
    <meta:document-statistic meta:table-count="1" meta:image-count="0" meta:object-count="0" meta:page-count="2" meta:paragraph-count="78" meta:word-count="228" meta:character-count="1327" meta:non-whitespace-character-count="1165"/>
  </office:meta>
</office:document-meta>
</file>